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ZERT SCHUBERTKIRCHE LICHTENTAL</text:p>
      <text:p text:style-name="P3">SAMSTAG, 17. September 2016 </text:p>
      <text:p text:style-name="P3">19.30 Uhr</text:p>
      <text:p text:style-name="P3"/>
      <text:p text:style-name="P3"/>
      <text:p text:style-name="P3">&lt;VON BLUMEN UND EWIGER LIEBE&gt;</text:p>
      <text:p text:style-name="P2">Romantische Duette und Lieder</text:p>
      <text:p text:style-name="P5"/>
      <text:p text:style-name="P5"/>
      <text:p text:style-name="P5">Wilma Maller, Sopran</text:p>
      <text:p text:style-name="P5">Barbara Caroline Reiter, Mezzosopran</text:p>
      <text:p text:style-name="P5">Kyoko Yoshizawa, Klavier</text:p>
      <text:p text:style-name="P3"/>
      <text:p text:style-name="P1">PROGRAMM </text:p>
      <text:p text:style-name="Standard"/>
      <text:p text:style-name="Standard"/>
      <text:p text:style-name="Standard">1. Duett: „Schön Blümelein“ <text:s text:c="2"/>Robert SCHUMANN <text:s text:c="59"/></text:p>
      <text:p text:style-name="Standard">2. Duett: „Das Blumenland“ <text:s text:c="3"/>Benedict RANDHARTINGER</text:p>
      <text:p text:style-name="Standard"/>
      <text:p text:style-name="Standard"><text:s text:c="11"/>3. Lied: „Hat dich die Liebe berührt“ <text:s text:c="19"/>Joseph MARX <text:s text:c="12"/></text:p>
      <text:p text:style-name="Standard"><text:s text:c="11"/>4. Lied: „Und gestern hat er mir Rosen gebracht“ Joseph MARX <text:s text:c="13"/></text:p>
      <text:p text:style-name="Standard"/>
      <text:p text:style-name="Standard"><text:s text:c="11"/>5. Lied: „Von ewiger Liebe“ <text:s text:c="8"/>Johannes BRAHMS <text:s text:c="33"/></text:p>
      <text:p text:style-name="Standard">6. Duett: „Feinsliebchen“ <text:s text:c="39"/>BRAHMS</text:p>
      <text:p text:style-name="Standard">7. Duett: „Schwesterlein“ <text:s text:c="39"/>BRAHMS </text:p>
      <text:p text:style-name="Standard">8. Duett: „Dort unten im Thale“ <text:s text:c="29"/>BRAHMS</text:p>
      <text:p text:style-name="Standard"><text:s text:c="6"/></text:p>
      <text:list xml:id="list5356758838643113949" text:style-name="L1">
        <text:list-item>
          <text:list>
            <text:list-item>
              <text:list>
                <text:list-item>
                  <text:p text:style-name="P4">Lied: „Als die alte Mutter“ <text:s text:c="14"/>Antonin DVORAK <text:s text:c="39"/>. <text:s text:c="10"/></text:p>
                </text:list-item>
                <text:list-item>
                  <text:p text:style-name="P4">Lied: „Mein Lied ertönt“ <text:s text:c="27"/>A. DVORAK <text:s text:c="27"/></text:p>
                </text:list-item>
              </text:list>
            </text:list-item>
          </text:list>
        </text:list-item>
      </text:list>
      <text:p text:style-name="Standard">11. Duett: aus dem Zyklus: „Klänge aus Mähren“ op.32 <text:s text:c="2"/>A. DVORAK</text:p>
      <text:p text:style-name="Standard"><text:s text:c="24"/>"Ich schwimm dir davon"</text:p>
      <text:p text:style-name="Standard">12. Duett: aus dem Zyklus :“Klänge aus Mähren“ op.32 <text:s text:c="2"/>A. DVORAK</text:p>
      <text:p text:style-name="Standard"><text:s text:c="25"/>"Freundlich lass uns scheiden"</text:p>
      <text:p text:style-name="Standard"><text:s text:c="33"/></text:p>
      <text:p text:style-name="Standard"><text:s text:c="11"/>13. Lied: „Wo die schönen Trompeten blasen“ <text:s text:c="2"/>G. MAHLER <text:s text:c="13"/></text:p>
      <text:p text:style-name="Standard"><text:s text:c="11"/>14. Lied: „Wer hat dies Liedlein erdacht?“ <text:s text:c="8"/>G. MAHLER <text:s text:c="14"/></text:p>
      <text:p text:style-name="Standard"/>
      <text:p text:style-name="Standard"><text:s text:c="11"/>15. Lied: „Du meines Herzens Krönelein“ Richard STRAUSS <text:s text:c="33"/></text:p>
      <text:p text:style-name="Standard">16. Duett: aus „Rosenkavalier“: „Mir ist die Ehre widerfahren“ (Rosenüberreichung) R. STRAUSS</text:p>
      <text:p text:style-name="Standard"><text:s text:c="10"/>17. Lied: „Zueignung“ <text:s text:c="4"/>R. STRAUSS <text:s text:c="110"/></text:p>
      <text:p text:style-name="Standard"><text:s text:c="10"/>18. Lied: „Morgen“ <text:s text:c="9"/>R. STRAUSS <text:s text:c="49"/></text:p>
      <text:p text:style-name="Standard"/>
      <text:p text:style-name="Standard">19. <text:s/>Duett: „Dôme épais“ aus „Lakmé“ <text:s/>Leo DELIB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ma Maller</meta:initial-creator>
    <meta:creation-date>2016-02-08T17:53:43.43</meta:creation-date>
    <meta:printed-by>Wilma Maller</meta:printed-by>
    <meta:print-date>2016-02-08T18:15:55.43</meta:print-date>
    <meta:document-statistic meta:table-count="0" meta:image-count="0" meta:object-count="0" meta:page-count="1" meta:paragraph-count="32" meta:word-count="185" meta:character-count="1991"/>
    <dc:date>2016-02-08T18:19:35.25</dc:date>
    <dc:creator>Wilma Maller</dc:creator>
    <meta:editing-duration>PT10M41S</meta:editing-duration>
    <meta:editing-cycles>1</meta:editing-cycles>
    <meta:generator>OpenOffice/4.1.1$Win32 OpenOffice.org_project/411m6$Build-9775</meta:generator>
  </office:meta>
</office:document-meta>
</file>